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343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text-align="start" style:justify-single-word="false" fo:orphans="2" fo:widows="2"/>
    </style:style>
    <style:style style:name="T1" style:family="text">
      <style:text-properties fo:font-variant="normal" fo:text-transform="none" fo:color="#00343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3430" style:font-name="Arial1" fo:font-size="10.5pt" fo:letter-spacing="normal" fo:language="en" fo:country="US" fo:font-style="normal" fo:font-weight="normal"/>
    </style:style>
    <style:style style:name="T3" style:family="text">
      <style:text-properties fo:font-variant="normal" fo:text-transform="none" fo:color="#003430" style:font-name="Arial1" fo:font-size="10.5pt" fo:letter-spacing="normal" fo:language="el" fo:country="GR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ρος τον κ. Εισαγγελέα Πλημμελειοδικών Αθηνών</text:p>
      <text:p text:style-name="P1">ΑΙΤΗΣΗ</text:p>
      <text:p text:style-name="P3"><text:span text:style-name="T1">__________________ </text:span><text:span text:style-name="T2">(</text:span><text:span text:style-name="T1"> Επώνυμο </text:span><text:span text:style-name="T2">)</text:span><text:span text:style-name="T1"><text:line-break/><text:line-break/>__________________ ( Όνομα )<text:line-break/><text:line-break/>__________________ ( Πατρώνυμο )<text:line-break/><text:line-break/>__________________ ( Μητρώνυμο )<text:line-break/><text:line-break/>__________________ ( Ονοματεπώνυμο συζύγου για τις έγγαμες γυναίκες που έχουν κρατήσει το όνομά τους αλλιώς το γένος)<text:line-break/><text:line-break/>______________ ( Έτος γεννήσεως )<text:line-break/><text:line-break/>______________ ( Τόπος γεννήσεως )<text:line-break/><text:line-break/>__________________ ( Στοιχεία διεύθυνσης )<text:line-break/><text:line-break/>______________ ( Αριθμός ταυτότητος και στοιχεία εκδόσεως )<text:line-break/><text:line-break/>_________________ ( ΑΦΜ και ΔΟΥ )</text:span></text:p>
      <text:p text:style-name="P2"><text:span text:style-name="T1"><text:line-break/><text:line-break/><text:line-break/><text:line-break/>Παρακαλώ για την χορήγηση σε μένα πιστοποιητικό ότι μέχρι σήμερα δεν έχει κατατεθεί σε βάρος μου αίτηση πτώχευσης.<text:line-break/><text:line-break/><text:line-break/><text:line-break/><text:line-break/><text:line-break/>Αθήνα _____________( ημερομηνία )</text:span></text:p>
      <text:p text:style-name="P1"><text:line-break/><text:line-break/><text:line-break/><text:line-break/>Με εκτίμηση<text:line-break/><text:line-break/>_____________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2:50:52.63</meta:creation-date>
    <meta:document-statistic meta:table-count="0" meta:image-count="0" meta:object-count="0" meta:page-count="1" meta:paragraph-count="5" meta:word-count="94" meta:character-count="706"/>
    <dc:date>2018-04-23T12:53:46.73</dc:date>
    <meta:editing-duration>PT2M54S</meta:editing-duration>
    <meta:editing-cycles>1</meta:editing-cycles>
    <meta:generator>OpenOffice/4.1.4$Win32 OpenOffice.org_project/414m5$Build-9788</meta:generator>
  </office:meta>
</office:document-meta>
</file>