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Arial1" svg:font-family="Arial, sans-serif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3430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text-align="start" style:justify-single-word="false" fo:orphans="2" fo:widows="2"/>
    </style:style>
    <style:style style:name="T1" style:family="text">
      <style:text-properties fo:font-variant="normal" fo:text-transform="none" fo:color="#003430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3430" style:font-name="Arial1" fo:font-size="10.5pt" fo:letter-spacing="normal" fo:language="en" fo:country="US" fo:font-style="normal" fo:font-weight="normal"/>
    </style:style>
    <style:style style:name="T3" style:family="text">
      <style:text-properties fo:font-variant="normal" fo:text-transform="none" fo:color="#003430" style:font-name="Arial2" fo:font-size="10.5pt" fo:letter-spacing="normal" fo:font-style="normal" fo:font-weight="normal" style:font-size-asian="10.5pt" style:font-size-complex="10.5pt"/>
    </style:style>
    <style:style style:name="T4" style:family="text">
      <style:text-properties fo:font-variant="normal" fo:text-transform="none" fo:color="#003430" style:font-name="Arial2" fo:font-size="12pt" fo:letter-spacing="normal" fo:font-style="normal" fo:font-weight="normal"/>
    </style:style>
    <style:style style:name="T5" style:family="text">
      <style:text-properties fo:font-variant="normal" fo:text-transform="none" fo:color="#003430" style:font-name="Arial2" fo:font-size="10.3999996185303pt" fo:letter-spacing="normal" fo:font-style="normal" fo:font-weight="normal" style:font-size-asian="10.3999996185303pt" style:font-size-complex="10.3999996185303pt"/>
    </style:style>
    <style:style style:name="T6" style:family="text">
      <style:text-properties fo:font-variant="normal" fo:text-transform="none" fo:color="#003430" style:font-name="Arial3" fo:font-size="10.5pt" fo:letter-spacing="normal" fo:font-style="normal" fo:font-weight="normal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Προς τον κ. Εισαγγελέα Πλημμελειοδικών Αθηνών</text:p>
      <text:p text:style-name="P1">ΑΙΤΗΣΗ</text:p>
      <text:p text:style-name="P3"><text:span text:style-name="T1">__________________ </text:span><text:span text:style-name="T2">(</text:span><text:span text:style-name="T1"> Επώνυμο </text:span><text:span text:style-name="T2">)</text:span><text:span text:style-name="T1"><text:line-break/><text:line-break/>__________________ ( Όνομα )<text:line-break/><text:line-break/>__________________ ( Πατρώνυμο )<text:line-break/><text:line-break/>__________________ ( Μητρώνυμο )<text:line-break/><text:line-break/>__________________ ( Ονοματεπώνυμο συζύγου για τις έγγαμες γυναίκες που έχουν κρατήσει το όνομά τους αλλιώς το γένος)<text:line-break/><text:line-break/>______________ ( Έτος γεννήσεως )<text:line-break/><text:line-break/>______________ ( Τόπος γεννήσεως )<text:line-break/><text:line-break/>__________________ ( Στοιχεία διεύθυνσης )<text:line-break/><text:line-break/>______________ ( Αριθμός ταυτότητος και στοιχεία εκδόσεως )<text:line-break/><text:line-break/>_________________ ( ΑΦΜ και ΔΟΥ )</text:span></text:p>
      <text:p text:style-name="P2"><text:span text:style-name="T1"><text:line-break/><text:line-break/><text:line-break/><text:line-break/><text:line-break/></text:span><text:span text:style-name="T6">Παρακαλώ για την χορήγηση σε μένα πιστοποιητικό ότι μέχρι σήμερα δεν έχω τεθεί σε δικαστική διαχείριση .</text:span><text:span text:style-name="T1"><text:line-break/><text:line-break/><text:line-break/><text:line-break/><text:line-break/><text:line-break/>Αθήνα _____________( ημερομηνία )</text:span></text:p>
      <text:p text:style-name="P1"><text:line-break/><text:line-break/><text:line-break/><text:line-break/>Με εκτίμηση<text:line-break/><text:line-break/>_____________(Υπογραφή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Arial1" svg:font-family="Arial, sans-serif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3T12:58:28.94</meta:creation-date>
    <dc:date>2018-04-23T13:06:10.02</dc:date>
    <meta:editing-duration>PT1M6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5" meta:word-count="93" meta:character-count="697"/>
  </office:meta>
</office:document-meta>
</file>