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e3e3e" style:font-name="Open San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ΙΔΙΩΤΙΚΟ ΣΥΜΦΩΝΗΤΙΚΟ ΕΜΜΙΣΘΗΣ ΕΝΤΟΛΗΣ</text:p>
      <text:p text:style-name="P1">ΕΝΤΟΛΕΑΣ : ____________________________του _______________ και της</text:p>
      <text:p text:style-name="P1">________________, κάτοικος _______________, οδός ________________ αρ.__</text:p>
      <text:p text:style-name="P1">κάτοχος του ΑΔΤ ___________________________.</text:p>
      <text:p text:style-name="P1">ΠΕΡΙΕΧΟΜΕΝΟ ΕΝΤΟΛΗΣ:</text:p>
      <text:p text:style-name="P1">ΑΝΤΙΔΙΚΟΣ:________________________________________________________</text:p>
      <text:p text:style-name="P1">ΕΝΕΡΓΕΙΕΣ<text:line-break/>_____________________________________________________________________</text:p>
      <text:p text:style-name="P1">_____________________________________________________________________</text:p>
      <text:p text:style-name="P1">_____________________________________________________________________</text:p>
      <text:p text:style-name="P1">ΣΥΜΦΩΝΗΘΕΙΣΑ ΑΜΟΙΒΗ :</text:p>
      <text:p text:style-name="P1">_____________________________________________________________________</text:p>
      <text:p text:style-name="P1">_____________________________________________________________________</text:p>
      <text:p text:style-name="P1">_____________________________________________________________________</text:p>
      <text:p text:style-name="P1">ΠΡΟΒΛΕΠΟΜΕΝΑ ΕΞΟΔΑ :</text:p>
      <text:p text:style-name="P1">_____________________________________________________________________</text:p>
      <text:p text:style-name="P1">_____________________________________________________________________</text:p>
      <text:p text:style-name="P1">_____________________________________________________________________</text:p>
      <text:p text:style-name="P1">ΠΡΟΚΑΤΑΒΟΛΗ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7T11:19:41.09</meta:creation-date>
    <meta:document-statistic meta:table-count="0" meta:image-count="0" meta:object-count="0" meta:page-count="1" meta:paragraph-count="18" meta:word-count="40" meta:character-count="988"/>
    <dc:date>2018-04-27T11:19:56.66</dc:date>
    <meta:editing-duration>PT15S</meta:editing-duration>
    <meta:editing-cycles>1</meta:editing-cycles>
    <meta:generator>OpenOffice/4.1.4$Win32 OpenOffice.org_project/414m5$Build-9788</meta:generator>
  </office:meta>
</office:document-meta>
</file>